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ragraphe_20_de_20_liste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5pt" style:font-size-asian="5pt" style:font-size-complex="5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640c8"/>
    </style:style>
    <style:style style:name="T7" style:family="text">
      <style:text-properties style:use-window-font-color="true" style:font-name="Calibri" fo:font-size="12pt" fo:language="fr" fo:country="FR" officeooo:rsid="001640c8" style:font-name-asian="Calibri" style:font-size-asian="12pt" style:font-name-complex="Times New Roman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Entretien de la délégation suite au rassemblement devant le siège de la Région IdF, le 27 janvier 2021.</text:span></text:p>
      <text:p text:style-name="P3"/>
      <text:p text:style-name="P2">Présent.es, Valérie (élue C.T) (91) ; Jacques (élu C.T) (92), Lounis (92) ; Robert (78).</text:p>
      <text:p text:style-name="P4"/>
      <text:p text:style-name="P2">Représentant la région, Jean-Michel Valentin, conseiller éducation auprès de la présidente de la Région.</text:p>
      <text:p text:style-name="P2"/>
      <text:p text:style-name="P2">Nous avons échangé pendant 1h30 environ.</text:p>
      <text:p text:style-name="P2">Nous avons évoqué les revendications suivantes :</text:p>
      <text:p text:style-name="P1">- <text:span text:style-name="T4">Baisses des effectifs</text:span>, le nombre d'agents a baissé depuis la régionalisation <text:span text:style-name="T5">(en fait en légère hausse depuis 2016, aujourd'hui environ 8600 contre environ 8500 en 2016</text:span>), mais les agents ressentent toujours un excès de tâches à accomplir. En fait depuis cette époque, le nombre d'agent attribués dans un établissement est défini par rapport à la surface au sol de l'établissement et plus au nombre d'élèves que celui-ci accueille. Le travail demandé est très largement suffisant pour ne pas dire excessif.</text:p>
      <text:p text:style-name="P1">Manque de personnel aussi car non titularisation des contractuel.les. Ceux-ci ne sont embauchés qu'en cas de nécessité extrême et pendant ce temps les agents présents supplantent au manque de personnel.</text:p>
      <text:p text:style-name="P1">Nous avons évoqué la titularisation des contractu<text:span text:style-name="T7">el</text:span>s. Elle nous semble arbitraire et obscure. En effet si un agent, une agente fait correctement le travail demandé pendant plusieurs années, alors pourquoi ne sont-ils pas titularisés, pourquoi les "baladent-on" sans arrêt en faisant miroiter une titularisation ? A qui s'adresser pour régler ces problèmes de titularisation ? De qui dépendent-ils, Chef<text:span text:style-name="T7">s</text:span> de l'établissement ? De la Région ? Les responsables des antennes R.H sont rarement disponibles pour répondre à ces questions et à bien d'autres encore !</text:p>
      <text:p text:style-name="P1">De plus de nombreux et nombreuses agent.es sont à temps partiel pour des raisons médicales et ne doivent pas effectuer certaines tâches. Tout cela n'est pas toujours respecté.</text:p>
      <text:p text:style-name="P1">A ce propos nous avons évoqué aussi le manque de médecin de la Médecine du Travail et la difficulté parfois pour obtenir un rendez-vous.</text:p>
      <text:p text:style-name="P1">Suite à la situation sanitaire dû à la COVID et au protocole sanitaire imposé, la tâche des agents <text:span text:style-name="T7">s</text:span>'est encore accru<text:span text:style-name="T6">es</text:span>, les temps de pause réduits, la fatigue accumulée.</text:p>
      <text:p text:style-name="P1">Des intérimaires nommés par les chefs d'établissement sont présents en aide d'urgence pour pallier au manque d'effectifs survenus du fait d'absences liées à la crise sanitaire. Le conseiller nous promet que ces embauches ne sont que temporaires et que la Région cherche à recruter des personnels pérennes. D'un côté des non titularisation de gens motivés et de l'autre côté des intérimaires ! </text:p>
      <text:p text:style-name="P1"/>
      <text:p text:style-name="P1">- <text:span text:style-name="T4">Les conditions de travail</text:span>, d'entrée de jeu nous avons évoqué les problèmes engendrés par <text:span text:style-name="T3">la double hiérarchie</text:span> ! Renvoi régulier entre le gestionnaire et la Région. Chacun rejetant la responsabilité sur l'autre dès qu'un problème survient.</text:p>
      <text:p text:style-name="P1">A ce propos, la compréhension des emploi-du-temps. Souvent distribués après la date "officiel", d'où une contestation difficile. Selon les établissements la version diffère et sont donc peu clair<text:span text:style-name="T6">s</text:span>. Les erreurs rejetées sur la "faute du logiciel" !! Qu'apparemment peu de gens <text:span text:style-name="T6">maîtrisent</text:span> ! (<text:span text:style-name="T5">Tant à la Région que dans les établissements)</text:span>. Les congés à rattraper après un arrêt de travail, souvent oubliés ou tronqués.</text:p>
      <text:p text:style-name="P1">Bien sur nous avons insisté sur le surplus de travail dû au protocole sanitaire. La grande fatigue des agents.</text:p>
      <text:p text:style-name="P1">Nous avons évoqué aussi le matériel fourni aux agent.es, les EPI, pas toujours bien adapté, les chaussures souvent ne donnent pas satisfaction.</text:p>
      <text:p text:style-name="P1">Le plan Vigipirate qui fait que certains agents se retrouve<text:span text:style-name="T6">nt</text:span> à faire le "vigile" (ou autre fonction de sécurité) à l'entrée des établissements, cela n'est pas leur fonction.</text:p>
      <text:p text:style-name="P1">Et justement, les fiches de postes peu clair<text:span text:style-name="T6">es</text:span>, imposée<text:span text:style-name="T6">s</text:span> sans concertation <text:span text:style-name="T7">avec</text:span> les personnes concernées. En désaccord avec les fiches de fonction Région.</text:p>
      <text:p text:style-name="P1"><text:soft-page-break/>Des personnels qui travaillent dans des lieux non chauffés, en effet le chauffage est coupé quand les élèves ne sont pas présents, le soir, le mercredi après-midi, les jours de permanence. Tout cela montre bien le peu de considération qu'on leur prête !</text:p>
      <text:p text:style-name="P1">Les contractuels, auxquels on demande de faire des tâches qu'ils n'ont pas à effectuer (nettoyage des appartements de fonction, par exemple) et qui n'osent pas dire non de peur d'être licenciés.</text:p>
      <text:p text:style-name="P1"/>
      <text:p text:style-name="P1">- <text:span text:style-name="T4">Le manque de considération</text:span>, c'est un ressenti qui revient très souvent. Les agents se sentent oubliés, négligés, leur travail peu reconnu.</text:p>
      <text:p text:style-name="P1">Les registres Sécurité et Santé, Danger Imminent Grave, le DUS (document unique de sécurité) ne sont pas facilement disponible, voir introuvable, ou dans le bureau du/de la gestionnaire, où il est dissuasif de le remplir. On s'arrange à l'amiable.</text:p>
      <text:p text:style-name="P1">Il a été salu<text:span text:style-name="T7">é</text:span> le dévouement des agents pendant le confinement et après pour remettre les établissements en état de salubrité. Des agents <text:span text:style-name="T7">s</text:span>e sont portés volontaires dans les internats pour assurer la sécurité sanitaire, mais la "prime COVID" promise et dû<text:span text:style-name="T6">e</text:span> n'est toujours pas arrivée pour certains.</text:p>
      <text:p text:style-name="P1">Enfin être écout<text:span text:style-name="T7">é</text:span>, concert<text:span text:style-name="T7">é</text:span> et avoir un interlocuteur bien plus disponible et attentif à la région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1" style:family="paragraph" style:parent-style-name="Standard">
      <style:paragraph-properties fo:margin-top="0.423cm" fo:margin-bottom="0.423cm" loext:contextual-spacing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Style1_20_Car" style:display-name="Style1 Car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obert Bussière</meta:initial-creator>
    <meta:creation-date>2021-01-28T08:19:00</meta:creation-date>
    <dc:date>2021-02-10T22:31:46.329000000</dc:date>
    <meta:editing-cycles>7</meta:editing-cycles>
    <meta:editing-duration>PT1H52M</meta:editing-duration>
    <meta:generator>LibreOffice/6.3.0.4$Windows_X86_64 LibreOffice_project/057fc023c990d676a43019934386b85b21a9ee99</meta:generator>
    <meta:document-statistic meta:table-count="0" meta:image-count="0" meta:object-count="0" meta:page-count="2" meta:paragraph-count="24" meta:word-count="791" meta:character-count="4990" meta:non-whitespace-character-count="4222"/>
  </office:meta>
</office:document-meta>
</file>